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_Beneficiarios_OD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rogramas</text:p>
          </table:table-cell>
          <table:table-cell office:value-type="string" table:style-name="ce1">
            <text:p>Familias Beneficiadas Por Solicitu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juventud/Educaciónydepo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juventud/Educaciónydepo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<text:s text:c="2"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<text:s text:c="2"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/ Educación Y Deportes (Juguetes)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<text:s text:c="2"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Operativo)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Operativ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 Operativo)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8900" table:style-name="ce1">
            <text:p>8900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orte A Infraestructu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<text:s text:c="2"/>A La Salud (Sillas De Ruedas Operativo)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La Embarazada (Canastillas Y Mosquiteros Operativo)</text:p>
          </table:table-cell>
          <table:table-cell office:value-type="float" office:value="6388" table:style-name="ce1">
            <text:p>6388</text:p>
          </table:table-cell>
          <table:table-cell office:value-type="string" table:style-name="ce1">
            <text:p>Jun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Operativos )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/ Educación Y Deporte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La Embarazada (Canastillas Y Mosquiteros Operativo)</text:p>
          </table:table-cell>
          <table:table-cell office:value-type="float" office:value="6904" table:style-name="ce1">
            <text:p>69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Operativos )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Leche (Operativos )</text:p>
          </table:table-cell>
          <table:table-cell office:value-type="float" office:value="4464" table:style-name="ce1">
            <text:p>446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Ordenes De Compra <text:s/>(Operativos )</text:p>
          </table:table-cell>
          <table:table-cell office:value-type="float" office:value="2533" table:style-name="ce1">
            <text:p>2533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La Embarazada (Canastillas Y Mosquiteros Operativo)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Ordenes De Compra <text:s/>(Operativos )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/ Educación Y Deportes<text:s/>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79500" table:style-name="ce1">
            <text:p>7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Ordenes De Compra (Operativos )</text:p>
          </table:table-cell>
          <table:table-cell office:value-type="float" office:value="7131" table:style-name="ce1">
            <text:p>713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Y Mosquiteros Donad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Educacion Y Recreacion (Juguetes)</text:p>
          </table:table-cell>
          <table:table-cell office:value-type="float" office:value="967" table:style-name="ce1">
            <text:p>9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Donadas )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Mosquitero Operativo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<text:s/>Y Operativos 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Educacion Y Recreacion (Juguetes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Leches <text:s/>Operativos )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Donadas )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Mosquitero Operativo)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Canastilla Operativo)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<text:s/>Y Operativ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 Operativos 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Operativos 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</text:p>
          </table:table-cell>
          <table:table-cell office:value-type="float" office:value="5230" table:style-name="ce1">
            <text:p>52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Leches <text:s/>Operativos )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Y Mosquiteros Donados )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Canastilla Y Mosquitero Operativo)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1712" table:style-name="ce1">
            <text:p>117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Leches Donaciones U Operativos )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Canastilla Y Mosquitero Operativo)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570" table:style-name="ce1">
            <text:p>15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)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821" table:style-name="ce1">
            <text:p>28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5405" table:style-name="ce1">
            <text:p>54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)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)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Litros De Leche )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Y Operativos 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)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 Operativos )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Litros De Leche )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Y Operativos )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Donadas )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orte A Infraestructura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 Operativos )</text:p>
          </table:table-cell>
          <table:table-cell office:value-type="float" office:value="61455" table:style-name="ce1">
            <text:p>614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, Mosquiteros Donados Y En Operativos <text:s text:c="2"/>)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<text:s/>)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Canastillas <text:s/>Y Mosquiteros (Donados Y En Operativos <text:s/>)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 Y Operativos 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ventud Y Deport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, Bastones , Andadores Donadas Y En <text:s/>Operativos )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4702" table:style-name="ce1">
            <text:p>470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, Baston , Andador , Mascarilla Donadas Y En <text:s/>Operativos )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8468" table:style-name="ce1">
            <text:p>84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650" table:style-name="ce1">
            <text:p>16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397" table:style-name="ce1">
            <text:p>139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427" table:style-name="ce1">
            <text:p>2427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201" table:style-name="ce1">
            <text:p>120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460" table:style-name="ce1">
            <text:p>14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<text:s/></text:p>
          </table:table-cell>
          <table:table-cell office:value-type="float" office:value="36160" table:style-name="ce1">
            <text:p>361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<text:s/></text:p>
          </table:table-cell>
          <table:table-cell office:value-type="float" office:value="26013" table:style-name="ce1">
            <text:p>26013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4211" table:style-name="ce1">
            <text:p>421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525" table:style-name="ce1">
            <text:p>25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2970" table:style-name="ce1">
            <text:p>1297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797" table:style-name="ce1">
            <text:p>17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556" table:style-name="ce1">
            <text:p>15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3906" table:style-name="ce1">
            <text:p>39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307" table:style-name="ce1">
            <text:p>1307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7139" table:style-name="ce1">
            <text:p>7139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12045" table:style-name="ce1">
            <text:p>12045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40070" table:style-name="ce1">
            <text:p>4007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258" table:style-name="ce1">
            <text:p>1258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913" table:style-name="ce1">
            <text:p>2913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316" table:style-name="ce1">
            <text:p>1316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365" table:style-name="ce1">
            <text:p>336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408" table:style-name="ce1">
            <text:p>14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312" table:style-name="ce1">
            <text:p>431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3280" table:style-name="ce1">
            <text:p>32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12027" table:style-name="ce1">
            <text:p>1202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812" table:style-name="ce1">
            <text:p>181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45918" table:style-name="ce1">
            <text:p>459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3032" table:style-name="ce1">
            <text:p>30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118626" table:style-name="ce1">
            <text:p>11862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,( reparacion escaleras y callejones )</text:p>
          </table:table-cell>
          <table:table-cell office:value-type="float" office:value="5625" table:style-name="ce1">
            <text:p>56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,( reparacion escaleras y callejones )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1201" table:style-name="ce1">
            <text:p>12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2248" table:style-name="ce1">
            <text:p>224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operativos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operativ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operativ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15319" table:style-name="ce1">
            <text:p>1531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operativ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29760" table:style-name="ce1">
            <text:p>297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operativos<text:s/>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5020" table:style-name="ce1">
            <text:p>50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operativ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21873" table:style-name="ce1">
            <text:p>2187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Nov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ov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operativ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21063" table:style-name="ce1">
            <text:p>21063</text:p>
          </table:table-cell>
          <table:table-cell office:value-type="string" table:style-name="ce1">
            <text:p>Nov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, Soporte a infraestructura colectivas e individuales y <text:s/>operativos<text:s/>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503" table:style-name="ce1">
            <text:p>2503</text:p>
          </table:table-cell>
          <table:table-cell office:value-type="string" table:style-name="ce1">
            <text:p>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la recreacion y operativos<text:s/>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32167" table:style-name="ce1">
            <text:p>32167</text:p>
          </table:table-cell>
          <table:table-cell office:value-type="string" table:style-name="ce1">
            <text:p>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Sillas De Ruedas , <text:s/>Andadoress Donadas Y En <text:s/>Operativos 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, Soporte a infraestructura colectivas e individu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 (Kit de barberia)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la recreacion y operativ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Sillas De Rued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, Soporte a infraestructura colectivas e individuales y <text:s/>operativos<text:s/>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la recreacion y operativ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Sillas De Rue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, Soporte a infraestructura colectivas e individuales y <text:s/>operativos<text:s/>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la recreacion y operativ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Sillas De Rueda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, Soporte a infraestructura colectivas e individuales y <text:s/>operativos<text:s/>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la recreacion y operativ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Sillas De Rued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, Soporte a infraestructura colectivas e individuales y <text:s/>operativos<text:s/>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la recreacion y operativ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23002" table:style-name="ce1">
            <text:p>23002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Sillas De Ruedas<text:s/>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, Soporte a infraestructura colectivas e individuales y <text:s/>operativos<text:s/>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 y la recreacion y operativ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78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ilis Mieses</meta:initial-creator>
    <dc:creator>Elizabeth Toribio</dc:creator>
    <meta:creation-date>2018-04-24T15:43:55Z</meta:creation-date>
    <dc:date>2026-07-16T16:49:39Z</dc:date>
    <meta:print-date>2018-05-10T15:58:34Z</meta:print-date>
  </office:meta>
</office:document-meta>
</file>